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twee Trotter Large (kenmerk 1076003) Noordsingel ter hoogte van Van Ruysdaellaan 108 Leidschendam en Temeculaplein 1 Voorburg Image Buildin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twee Trotter Large in opdracht van gemeente Leidschendam Voorburg van 31 januari tot 5 juni 2024 in verband met gebruik voor verkiezing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84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werp op de openbare plaats twee Trotter Large (kenmerk 1076003) Noordsingel ter hoogte van Van Ruysdaellaan 108 Leidschendam en Temeculaplein 1 Voorburg Image Building BV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48</meta:user-defined>
    <meta:user-defined meta:name="OVERHEIDop.GmbID/DC.identifier">gmb-2024-60848</meta:user-defined>
    <meta:user-defined meta:name="OVERHEIDop.versieInformatie"/>
  </office:meta>
</office:document-meta>
</file>