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Nieuw-Vossemeer 10 t/m 13 feb.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anuari heeft de burgemeester van de gemeente Steenbergen een evenementenvergunning verleend voor Carnaval Nieuw-Vossemeer 10 t/m 13 feb. 2024. Het besluit is op 24 januari naar de aanvrager toegezonden en is geregistreerd onder nummer ZK24000152</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6 maart 2024</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084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4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4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 ZK24000152</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Carnaval Nieuw-Vossemeer 10 t/m 13 feb. 2024</meta:user-defined>
    <meta:user-defined meta:name="DCTERMS.W3CDTF/DCTERMS.available">2024-02-08</meta:user-defined>
    <meta:user-defined meta:name="DCTERMS.W3CDTF/OVERHEIDop.jaargang">2024</meta:user-defined>
    <meta:user-defined meta:name="OVERHEIDop.publicationIssue">60843</meta:user-defined>
    <meta:user-defined meta:name="OVERHEIDop.GmbID/DC.identifier">gmb-2024-60843</meta:user-defined>
    <meta:user-defined meta:name="OVERHEIDop.versieInformatie"/>
  </office:meta>
</office:document-meta>
</file>