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telecommast, Bamestraweg 2a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heeft de gemeente een aanvraag ontvangen voor het vervangen van de bestaande telecommast op de locatie Bamestraweg 2a, Middenbeemster. De aanvraag is geregistreerd onder zaaknummer Z2024-00000510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83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0</meta:user-defined>
    <meta:user-defined meta:name="DCTERMS.abstract">Betreft: aanvraag op locatie Bamestraweg 2a, Middenbeemster</meta:user-defined>
    <dc:language>nl</dc:language>
    <meta:user-defined meta:name="OVERHEIDop.locatietype/OVERHEIDop.gebiedsmarkering">Vlak</meta:user-defined>
    <meta:user-defined meta:name="DC.title">Aanvraag vergunning voor het project vervanging telecommast, Bamestraweg 2a, Middenbeemst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35</meta:user-defined>
    <meta:user-defined meta:name="OVERHEIDop.GmbID/DC.identifier">gmb-2024-60835</meta:user-defined>
    <meta:user-defined meta:name="OVERHEIDop.versieInformatie"/>
  </office:meta>
</office:document-meta>
</file>