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het dak aan Nieuwe Plantage 53, 2611X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Plantage 53, 2611XK Delft | het plaatsen van zonnepanelen op het dak | 06-02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083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3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3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475</meta:user-defined>
    <meta:user-defined meta:name="DCTERMS.abstract">plaatsing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zonnepanelen op het dak aan Nieuwe Plantage 53, 2611XK Delft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832</meta:user-defined>
    <meta:user-defined meta:name="OVERHEIDop.GmbID/DC.identifier">gmb-2024-60832</meta:user-defined>
    <meta:user-defined meta:name="OVERHEIDop.versieInformatie"/>
  </office:meta>
</office:document-meta>
</file>