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dennenbomen aan Eekhoornweg 1, 8161AR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dennenbomen aan Eekhoornweg 1, 8161AR Epe. </text:p>
            <text:p text:style-name="common-al">Datum aanvraag:  05-02-2024</text:p>
            <text:p text:style-name="common-al">Zaaknummer : 9484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08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6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4 dennenbomen aan Eekhoornweg 1, 8161AR Ep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31</meta:user-defined>
    <meta:user-defined meta:name="OVERHEIDop.GmbID/DC.identifier">gmb-2024-60831</meta:user-defined>
    <meta:user-defined meta:name="OVERHEIDop.versieInformatie"/>
  </office:meta>
</office:document-meta>
</file>