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 , Joan Derk van der Capellenstraat 55 7415NS Deventer,  [DPV00B02868]  Diepenveen B 2868  , Kavel 3, Zwermdorp Steenbrugge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376</text:p>
            <text:p text:style-name="common-al">
            <text:span text:style-name="nadrukvet">Uiterlijke besluitdatum:</text:span> 21-03-2024</text:p>
            <text:p text:style-name="common-al">
            <text:span text:style-name="nadrukvet">Locatie:</text:span> Joan Derk van der Capellenstraat 55 7415NS Deventer,  [DPV00B02868]  Diepenveen B 2868  , Kavel 3, Zwermdorp Steenbrugge, Deventer  </text:p>
            <text:p text:style-name="common-al">
            <text:span text:style-name="nadrukvet">Projectomschrijving:</text:span> het bouwen van een vrijstaande woning 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82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2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2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7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 , Joan Derk van der Capellenstraat 55 7415NS Deventer,  [DPV00B02868]  Diepenveen B 2868  , Kavel 3, Zwermdorp Steenbrugge, Devent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29</meta:user-defined>
    <meta:user-defined meta:name="OVERHEIDop.GmbID/DC.identifier">gmb-2024-60829</meta:user-defined>
    <meta:user-defined meta:name="OVERHEIDop.versieInformatie"/>
  </office:meta>
</office:document-meta>
</file>