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76 in Ter Aar - het gedeeltelijk vervangen van dak 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76 in Ter Aar - zaaknummer Z2023-00002617 - aanvraag omgevingsvergunning voor het gedeeltelijk vervangen van dak en gevels - beslistermijn is verlengd met een periode van zes weken - verzonden 6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81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1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7</meta:user-defined>
    <dc:language>nl</dc:language>
    <meta:user-defined meta:name="OVERHEIDop.locatietype/OVERHEIDop.gebiedsmarkering">Punt</meta:user-defined>
    <meta:user-defined meta:name="DC.title">Verlenging beslistermijn Westkanaalweg 76 in Ter Aar - het gedeeltelijk vervangen van dak en gevel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16</meta:user-defined>
    <meta:user-defined meta:name="OVERHEIDop.GmbID/DC.identifier">gmb-2024-60816</meta:user-defined>
    <meta:user-defined meta:name="OVERHEIDop.versieInformatie"/>
  </office:meta>
</office:document-meta>
</file>