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rol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Kolk Bouw &amp; Onderhoud heeft een vergunning ontvangen voor het plaatsen van rolstieger bij de Noorderwalstraat 11 in Elburg gedurende de periode van 12 februari t/m 11 maart 2024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08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20</meta:user-defined>
    <meta:user-defined meta:name="DCTERMS.abstract">Betreft: Beschikking op aanvraag op locatie Noorderwalstraat 11, 8081GL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verleend voor het plaatsen van een rolsteig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12</meta:user-defined>
    <meta:user-defined meta:name="OVERHEIDop.GmbID/DC.identifier">gmb-2024-60812</meta:user-defined>
    <meta:user-defined meta:name="OVERHEIDop.versieInformatie"/>
  </office:meta>
</office:document-meta>
</file>