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evenement 'Sponsorloop KC Willem Eggert', ter hoogte van Jan van Egmondstraat, Orchideeënstraat en Narcissenstraat, 1441HM Purmerend</text:p>
      <text:section text:name="zakelijke-mededeling_id1-3-2" text:style-name="zakelijke-mededeling">
        <text:section text:name="zakelijke-mededeling-tekst_id1-3-2-1" text:style-name="zakelijke-mededeling-tekst">
          <text:section text:name="tekst_id1-3-2-1-1" text:style-name="tekst">
            <text:p text:style-name="common-al">Op 1 februari 2024 heeft de gemeente een aanvraag voor een evenementenvergunning ontvangen voor het organiseren van het evenement 'Sponsorloop KC Willem Eggert' ter hoogte van Jan van Egmondstraat, Orchideeënstraat en Narcissenstraat , 1441HM Purmerend. De aanvraag is geregistreerd onder zaaknummer Z2024-00000520. De aanvraag betreft:</text:p>
            <text:list text:style-name="id1-3-2-1-1-2">
              <text:list-item text:style-override="id1-3-2-1-1-2-1">
                <text:number>•</text:number>
                <text:p text:style-name="al">Organiser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080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0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0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20</meta:user-defined>
    <meta:user-defined meta:name="DCTERMS.abstract">Betreft: aanvraag op locatie Jan van Egmondstraat 14, 1441HM Purmerend</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voor het evenement 'Sponsorloop KC Willem Eggert', ter hoogte van Jan van Egmondstraat, Orchideeënstraat en Narcissenstraat, 1441HM Purmerend</meta:user-defined>
    <meta:user-defined meta:name="DCTERMS.W3CDTF/DCTERMS.available">2024-02-08</meta:user-defined>
    <meta:user-defined meta:name="DCTERMS.W3CDTF/OVERHEIDop.jaargang">2024</meta:user-defined>
    <meta:user-defined meta:name="OVERHEIDop.publicationIssue">60809</meta:user-defined>
    <meta:user-defined meta:name="OVERHEIDop.GmbID/DC.identifier">gmb-2024-60809</meta:user-defined>
    <meta:user-defined meta:name="OVERHEIDop.versieInformatie"/>
  </office:meta>
</office:document-meta>
</file>