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standplaatsvergunning voor de verkoop van bloemen en planten op iedere vrijdag en zaterdag vanaf 1 maart 2024 aan het Raadhuisplein te Barneveld</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doorlopende standplaatsvergunning verleend voor de verkoop van bloemen en planten op iedere vrijdag van 8.30 tot 16.00 uur en op iedere zaterdag van 9.00 tot 18.00 uur in het jaar 2024 op het Raadhuisplein te Barneveld, tegenover huisnummer 42.</text:p>
            <text:p text:style-name="common-al"/>
            <text:p text:style-name="common-al">Einde bezwaartermijn: 21 maart 2024</text:p>
            <text:p text:style-name="common-al"/>
            <text:p text:style-name="common-al">
            <text:span text:style-name="nadrukcur">Inzien en reageren</text:span>
          </text:p>
            <text:p text:style-name="common-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8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tandplaatsvergunning bloemen en planten 2024 Raadhuisplein, Barneveld. </meta:user-defined>
    <dc:language>nl</dc:language>
    <meta:user-defined meta:name="OVERHEIDop.locatietype/OVERHEIDop.gebiedsmarkering">Punt</meta:user-defined>
    <meta:user-defined meta:name="DC.title">Verleende doorlopende standplaatsvergunning voor de verkoop van bloemen en planten op iedere vrijdag en zaterdag vanaf 1 maart 2024 aan het Raadhuisplein te Barneveld</meta:user-defined>
    <meta:user-defined meta:name="OVERHEIDop.datumEindeReactietermijn">2024-03-21</meta:user-defined>
    <meta:user-defined meta:name="OVERHEIDop.TilID/OVERHEIDop.terinzageleggingOP">til-2024-3463</meta:user-defined>
    <meta:user-defined meta:name="DCTERMS.W3CDTF/DCTERMS.available">2024-02-08</meta:user-defined>
    <meta:user-defined meta:name="DCTERMS.W3CDTF/OVERHEIDop.jaargang">2024</meta:user-defined>
    <meta:user-defined meta:name="OVERHEIDop.publicationIssue">60803</meta:user-defined>
    <meta:user-defined meta:name="OVERHEIDop.GmbID/DC.identifier">gmb-2024-60803</meta:user-defined>
    <meta:user-defined meta:name="OVERHEIDop.versieInformatie"/>
  </office:meta>
</office:document-meta>
</file>