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 , Brinkpoortstraat 26 7411HS Deventer, [DVT00E11304] Deventer E 113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511</text:p>
            <text:p text:style-name="common-al">
            <text:span text:style-name="nadrukvet">Uiterlijke besluitdatum:</text:span> 13-03-2024</text:p>
            <text:p text:style-name="common-al">
            <text:span text:style-name="nadrukvet">Locatie:</text:span> Brinkpoortstraat 26 7411HS Deventer, [DVT00E11304] Deventer E 11304</text:p>
            <text:p text:style-name="common-al">
            <text:span text:style-name="nadrukvet">Projectomschrijving:</text:span> het vervangen van de kozijn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079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11</meta:user-defined>
    <meta:user-defined meta:name="DCTERMS.abstract">het vervangen van de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de kozijnen , Brinkpoortstraat 26 7411HS Deventer, [DVT00E11304] Deventer E 1130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97</meta:user-defined>
    <meta:user-defined meta:name="OVERHEIDop.GmbID/DC.identifier">gmb-2024-60797</meta:user-defined>
    <meta:user-defined meta:name="OVERHEIDop.versieInformatie"/>
  </office:meta>
</office:document-meta>
</file>