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Omgevingsvergunning voor het kappen van 2 bomen te nabij Rondehoep Oost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4-00000040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01-02-2024</text:p>
            <text:p text:style-name="common-al">
            <text:span text:style-name="nadrukvet">Omschrijving: </text:span>het kappen van 2 bomen</text:p>
            <text:p text:style-name="common-al">
            <text:span text:style-name="nadrukvet">Locatie: </text:span>Rondehoep Oost 21 te Ouderkerk aan de Amstel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Vergunning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07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0</meta:user-defined>
    <meta:user-defined meta:name="DCTERMS.abstract">Aanvraag is vergunningvrij - nabij Rondehoep Oost 21 te Ouderkerk aan de Amstel -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gunningsvrij verklaard Omgevingsvergunning voor het kappen van 2 bomen te nabij Rondehoep Oost 21 te Ouderkerk aan de Ams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82</meta:user-defined>
    <meta:user-defined meta:name="OVERHEIDop.GmbID/DC.identifier">gmb-2024-60782</meta:user-defined>
    <meta:user-defined meta:name="OVERHEIDop.versieInformatie"/>
  </office:meta>
</office:document-meta>
</file>