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februari 2024 een aanvraag ontvangen voor het organiseren van Omloop van Bedum op 11 juni 2024 op de locatie route door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077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7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7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309</meta:user-defined>
    <meta:user-defined meta:name="DCTERMS.abstract">het organiseren van Omloop van Bedum op 11 juni 2024, route door Bedum, (5 februari 2024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vangst aanvraag evenementenvergunning, route door Bedum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74</meta:user-defined>
    <meta:user-defined meta:name="OVERHEIDop.GmbID/DC.identifier">gmb-2024-60774</meta:user-defined>
    <meta:user-defined meta:name="OVERHEIDop.versieInformatie"/>
  </office:meta>
</office:document-meta>
</file>