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1024, 1566 JK Assendelf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370 - het herstellen van de fundering van de woning op de locatie Dorpsstraat 1024, 1566 JK Assendelft</text:p>
            <text:p text:style-name="common-al">Aanvraag ontvangen: 31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077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7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7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370</meta:user-defined>
    <dc:language>nl</dc:language>
    <meta:user-defined meta:name="OVERHEIDop.locatietype/OVERHEIDop.gebiedsmarkering">Punt</meta:user-defined>
    <meta:user-defined meta:name="DC.title">Aanvraag omgevingsvergunning - Dorpsstraat 1024, 1566 JK Assendelft - het herstellen van de fundering van de woning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73</meta:user-defined>
    <meta:user-defined meta:name="OVERHEIDop.GmbID/DC.identifier">gmb-2024-60773</meta:user-defined>
    <meta:user-defined meta:name="OVERHEIDop.versieInformatie"/>
  </office:meta>
</office:document-meta>
</file>