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407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het saneringsplan op grond van artikel 39 en 40 Wbb, voor de locatie 2e  Balsemienstraat 18a-26b, Dahliastraat 67a-75b, Rozemarijnstraat 61-87 en Violierstraat 28- 42b te Rotterdam, gemeente Charlois sectie G, nummers 430, 435 t/m 438, 442, 443, 5007, 5008, 5069, 5071 en 5074 (alle gedeeltelijk) (<text:span text:style-name="nadrukvet">Zaak ID 2407665</text:span>).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63986" xlink:type="simple">https://loket.dcmr.nl/mozard/!suite92.scherm1007?mObj=8963986</text:a> </text:p>
            <text:p text:style-name="common-al"/>
            <text:p text:style-name="common-al">Rotterdam, 8 februari 2024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>L.A. Vonk</text:p>
            <text:p text:style-name="common-al"/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407665</meta:user-defined>
    <meta:user-defined meta:name="DCTERMS.abstract">B&amp;W hebben ingestemd met saneringsplan voor 2e Balsemienstraat 18a-26b, Dahliastraat 67a-75b, Rozemarijnstraat 61-87 en Violierstraat 28-42b te Rot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407665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70</meta:user-defined>
    <meta:user-defined meta:name="OVERHEIDop.GmbID/DC.identifier">gmb-2024-60770</meta:user-defined>
    <meta:user-defined meta:name="OVERHEIDop.versieInformatie"/>
  </office:meta>
</office:document-meta>
</file>