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mini-camping, Schiphorsterweg 6 7435PB Okkenbroek, [DPV00L00335] Diepenveen L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56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Schiphorsterweg 6 7435PB Okkenbroek, [DPV00L00335] Diepenveen L 335</text:p>
            <text:p text:style-name="common-al">
            <text:span text:style-name="nadrukvet">Projectomschrijving:</text:span> het uitbreiden van de mini-cam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76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56</meta:user-defined>
    <meta:user-defined meta:name="DCTERMS.abstract">het uitbreiden van de mini-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mini-camping, Schiphorsterweg 6 7435PB Okkenbroek, [DPV00L00335] Diepenveen L 335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69</meta:user-defined>
    <meta:user-defined meta:name="OVERHEIDop.GmbID/DC.identifier">gmb-2024-60769</meta:user-defined>
    <meta:user-defined meta:name="OVERHEIDop.versieInformatie"/>
  </office:meta>
</office:document-meta>
</file>