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lburg, ontwerpbeschikking omgevingsvergunning Z-HZ_WABO-2023-00822 Zeusstraat 1 te Tilburg, hoogspanningsstation (HS-station) Tilburg-West, ter inzage vanaf 5 februari 2024</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aanvragen</text:p>
            <text:p text:style-name="common-al"/>
            <text:p text:style-name="common-al">Het college van B en W maakt bekend dat zij voornemens is om de bovenstaande omgevingsvergunning op grond van Wabo toe te kennen.</text:p>
            <text:p text:style-name="common-al"/>
            <text:p text:style-name="common-al">Inzage</text:p>
            <text:p text:style-name="common-al"/>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Peter Lemmers, telefoonnummer: 06 29690414 (tussen 09.00 uur en 16.00 uur, woensdagmiddag afwezig).</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Kenmerk: - Z-HZ_WABO-2023-00822 - O - Zeusstraat 1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76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6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6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3-00822 Zeusstraat 1 te Tilburg, hoogspanningsstation (HS-station) Tilburg-West, ter inzage vanaf 5 februari 2024</meta:user-defined>
    <meta:user-defined meta:name="OVERHEIDop.datumEindeReactietermijn">2024-03-18</meta:user-defined>
    <meta:user-defined meta:name="OVERHEIDop.TilID/OVERHEIDop.terinzageleggingOP">til-2024-3455</meta:user-defined>
    <meta:user-defined meta:name="DCTERMS.W3CDTF/DCTERMS.available">2024-02-08</meta:user-defined>
    <meta:user-defined meta:name="DCTERMS.W3CDTF/OVERHEIDop.jaargang">2024</meta:user-defined>
    <meta:user-defined meta:name="OVERHEIDop.publicationIssue">60766</meta:user-defined>
    <meta:user-defined meta:name="OVERHEIDop.GmbID/DC.identifier">gmb-2024-60766</meta:user-defined>
    <meta:user-defined meta:name="OVERHEIDop.versieInformatie"/>
  </office:meta>
</office:document-meta>
</file>