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115 Meeden, Melding Activiteitenbesluit, Z2024-001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Hereweg 115, 9651 AD Meeden, voor het bouwen van een bedrijfsloods, ontvangen 31 dec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076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6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6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ereweg 115 Meeden, Melding Activiteitenbesluit, Z2024-001438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63</meta:user-defined>
    <meta:user-defined meta:name="OVERHEIDop.GmbID/DC.identifier">gmb-2024-60763</meta:user-defined>
    <meta:user-defined meta:name="OVERHEIDop.versieInformatie"/>
  </office:meta>
</office:document-meta>
</file>