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realiseren van een dakterras en plaatsen van zonnepanelen Plein 10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t realiseren van een dakterras en plaatsen van zonnepanelen CLZ-00002744 Plein 10 te Makkum (05-02-2024)</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t realiseren van een dakterras en plaatsen van zonnepanelen Plein 10 te Makkum</meta:user-defined>
    <meta:user-defined meta:name="DCTERMS.W3CDTF/DCTERMS.available">2024-02-08</meta:user-defined>
    <meta:user-defined meta:name="DCTERMS.W3CDTF/OVERHEIDop.jaargang">2024</meta:user-defined>
    <meta:user-defined meta:name="OVERHEIDop.publicationIssue">60760</meta:user-defined>
    <meta:user-defined meta:name="OVERHEIDop.GmbID/DC.identifier">gmb-2024-60760</meta:user-defined>
    <meta:user-defined meta:name="OVERHEIDop.versieInformatie"/>
  </office:meta>
</office:document-meta>
</file>