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ransitoweg (ETD00 K 1521), Ochten, bouw bedrijfspand met kantoor, aanleggen uitweg en aanbre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Transitoweg (ETD00 K 1521), Ochten, bouw bedrijfspand met kantoor, aanleggen uitweg en aanbrengen handelsreclame. Beslistermijn verlengd tot 29-03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75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Transitoweg (ETD00 K 1521), Ochten, bouw bedrijfspand met kantoor, aanleggen uitweg en aanbrengen handelsreclam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57</meta:user-defined>
    <meta:user-defined meta:name="OVERHEIDop.GmbID/DC.identifier">gmb-2024-60757</meta:user-defined>
    <meta:user-defined meta:name="OVERHEIDop.versieInformatie"/>
  </office:meta>
</office:document-meta>
</file>