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n Hoge Wei (KTR00 D 1101), Kesteren, bouwen school met bijbehorende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plan Hoge Wei (KTR00 D 1101), Kesteren, bouwen school met bijbehorende gymzaal. Beslistermijn verlengd tot 08-03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74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plan Hoge Wei (KTR00 D 1101), Kesteren, bouwen school met bijbehorende gymza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45</meta:user-defined>
    <meta:user-defined meta:name="OVERHEIDop.GmbID/DC.identifier">gmb-2024-60745</meta:user-defined>
    <meta:user-defined meta:name="OVERHEIDop.versieInformatie"/>
  </office:meta>
</office:document-meta>
</file>