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kappen van een berk op het perceel Apollovlinder 7, 3822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kappen van een berk op het perceel Apollovlinder 7, 3822 AV Amersfoort</text:span>
          </text:p>
            <text:p text:style-name="common-al">De Gemeente Amersfoort heeft op 04-02-2024 een aanvraag voor een omgevingsvergunning ontvangen voor het het kappen van een berk op het perceel Apollovlinder 7, 3822 AV Amersfoort, met kenmerk CLZ-000090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4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4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4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078</meta:user-defined>
    <dc:language>nl</dc:language>
    <meta:user-defined meta:name="OVERHEIDop.locatietype/OVERHEIDop.gebiedsmarkering">Punt</meta:user-defined>
    <meta:user-defined meta:name="DC.title">Ontvangen aanvraag omgevingsvergunning voor het het kappen van een berk op het perceel Apollovlinder 7, 3822 AV Amersfoor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40</meta:user-defined>
    <meta:user-defined meta:name="OVERHEIDop.GmbID/DC.identifier">gmb-2024-60740</meta:user-defined>
    <meta:user-defined meta:name="OVERHEIDop.versieInformatie"/>
  </office:meta>
</office:document-meta>
</file>