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vrijstaande woning OLO; 8313541, Donkereind 19, 3645T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mgevingsvergunning ontvangen voor Nieuwbouw van een vrijstaande woning OLO; 8313541 op het adres Donkereind 19, 3645TC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-2023-114294</meta:user-defined>
    <dc:language>nl</dc:language>
    <meta:user-defined meta:name="OVERHEIDop.locatietype/OVERHEIDop.gebiedsmarkering">Punt</meta:user-defined>
    <meta:user-defined meta:name="DC.title">Aanvraag vergunning voor Nieuwbouw van een vrijstaande woning OLO; 8313541, Donkereind 19, 3645TC Vinke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74</meta:user-defined>
    <meta:user-defined meta:name="OVERHEIDop.GmbID/DC.identifier">gmb-2024-6074</meta:user-defined>
    <meta:user-defined meta:name="OVERHEIDop.versieInformatie"/>
  </office:meta>
</office:document-meta>
</file>