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Keizerstraat 104, IJzendoorn, realiseren kantine en sanitaire voorzi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common-al">Keizerstraat 104, IJzendoorn, realiseren kantine en sanitaire voorzieningen. Beslistermijn verlengd tot 10-03-202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60736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736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736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Keizerstraat 104, IJzendoorn, realiseren kantine en sanitaire voorzieningen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736</meta:user-defined>
    <meta:user-defined meta:name="OVERHEIDop.GmbID/DC.identifier">gmb-2024-60736</meta:user-defined>
    <meta:user-defined meta:name="OVERHEIDop.versieInformatie"/>
  </office:meta>
</office:document-meta>
</file>