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Verzetstraat 80 7671 GL Vriezenveen, het kappen van een den, ontvangen 03-02-2024, zaaknummer TR-Z2024-000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Verzetstraat 80 7671 GL Vriezenveen</text:p>
            <text:p text:style-name="common-al">
            <text:span text:style-name="nadrukvet">Project:</text:span> het kappen van een den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073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3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3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232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DC.title">Gemeente Twenterand - Aanvraag vergunning, Verzetstraat 80 7671 GL Vriezenveen, het kappen van een den, ontvangen 03-02-2024, zaaknummer TR-Z2024-000232</meta:user-defined>
    <meta:user-defined meta:name="DCTERMS.W3CDTF/DCTERMS.available">2024-02-14</meta:user-defined>
    <meta:user-defined meta:name="DCTERMS.W3CDTF/OVERHEIDop.jaargang">2024</meta:user-defined>
    <meta:user-defined meta:name="OVERHEIDop.publicationIssue">60732</meta:user-defined>
    <meta:user-defined meta:name="OVERHEIDop.GmbID/DC.identifier">gmb-2024-60732</meta:user-defined>
    <meta:user-defined meta:name="OVERHEIDop.versieInformatie"/>
  </office:meta>
</office:document-meta>
</file>