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de gronden bij module 12 (op de grens met 11a) als depot voor een periode van vier jaar en twee maanden tot en met 1 april 2028 bij de parkeerplaats aan Hoogedijk tussen dijkpaal 25 en 29, kadastraal bekend onder perceelnummer 1450, sectie C te Katwoud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Waterland bekend dat zij een vergunning ingevolge de Wet algemene bepalingen omgevingsrecht (Wabo) heeft verleend.</text:p>
            <text:p text:style-name="common-al">Het betreft een vergunning voor het tijdelijk gebruiken van de gronden bij module 12 (op de grens met 11a) als depot voor een periode van vier jaar en twee maanden tot en met 1 april 2028. De locatie is gelegen bij de parkeerplaats aan de Hoogedijk, tussen dijkpaal 25 en 29, kadastraal bekend onder perceelnummer 1450, sectie C in Katwoude, gemeente Waterland. Het project vindt plaats in het kader van de versterking van de Markermeerdijken. </text:p>
            <text:p text:style-name="common-al">Datum besluit: 1 februari 2024</text:p>
            <text:p text:style-name="common-al">Aanvrager: Unie van Marken V.O.F.</text:p>
            <text:p text:style-name="common-al">Zaaknummer: 12336840</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Waterland, postbus 1000, 1140 BA Monnikendam of digitaal via <text:a xlink:href="http://www.waterland.nl/bezwaarschrift" xlink:type="simple"><text:span text:style-name="nadrukondlijn">www.waterland.nl/bezwaarschrift</text:span></text:a>.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073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3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3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6840</meta:user-defined>
    <dc:language>nl</dc:language>
    <meta:user-defined meta:name="OVERHEIDop.locatietype/OVERHEIDop.gebiedsmarkering">Perceel</meta:user-defined>
    <meta:user-defined meta:name="OVERHEIDop.locatietype/OVERHEIDop.gebiedsmarkering">Weg</meta:user-defined>
    <meta:user-defined meta:name="DC.title">Toestemming voor het tijdelijk gebruiken van de gronden bij module 12 (op de grens met 11a) als depot voor een periode van vier jaar en twee maanden tot en met 1 april 2028 bij de parkeerplaats aan Hoogedijk tussen dijkpaal 25 en 29, kadastraal bekend onder perceelnummer 1450, sectie C te Katwoude</meta:user-defined>
    <meta:user-defined meta:name="DCTERMS.W3CDTF/DCTERMS.available">2024-02-08</meta:user-defined>
    <meta:user-defined meta:name="DCTERMS.W3CDTF/OVERHEIDop.jaargang">2024</meta:user-defined>
    <meta:user-defined meta:name="OVERHEIDop.publicationIssue">60730</meta:user-defined>
    <meta:user-defined meta:name="OVERHEIDop.GmbID/DC.identifier">gmb-2024-60730</meta:user-defined>
    <meta:user-defined meta:name="OVERHEIDop.versieInformatie"/>
  </office:meta>
</office:document-meta>
</file>