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schweg 72, 1921DB Akersloot, het plaatsen van een kap op de garage, datum ontvangst 30 januari 2024 (Z2024-00000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07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9</meta:user-defined>
    <meta:user-defined meta:name="DCTERMS.abstract">Boschweg 72, 1921DB Akersloot, het plaatsen van een kap op de garage, datum ontvangst 30 januari 2024 (Z2024-00000519)</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Boschweg 72, 1921DB Akersloot, het plaatsen van een kap op de garage, datum ontvangst 30 januari 2024 (Z2024-00000519)</meta:user-defined>
    <meta:user-defined meta:name="DCTERMS.W3CDTF/DCTERMS.available">2024-02-08</meta:user-defined>
    <meta:user-defined meta:name="DCTERMS.W3CDTF/OVERHEIDop.jaargang">2024</meta:user-defined>
    <meta:user-defined meta:name="OVERHEIDop.publicationIssue">60729</meta:user-defined>
    <meta:user-defined meta:name="OVERHEIDop.GmbID/DC.identifier">gmb-2024-60729</meta:user-defined>
    <meta:user-defined meta:name="OVERHEIDop.versieInformatie"/>
  </office:meta>
</office:document-meta>
</file>