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ntheffing artikel 35 Alcoholwet, parkeerterrein Sportcafe de Oostwal in Sint 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, dat de volgende aanvraag voor een ontheffing op grond van artikel 35 van de Alcoholwet is ontvangen:</text:p>
            <text:p text:style-name="common-al">
            
          </text:p>
            <text:p text:style-name="common-al">Voor: Artikel 35 kermis Sint Pancras</text:p>
            <text:p text:style-name="common-al">
            
          </text:p>
            <text:p text:style-name="common-al">Datum activiteit:<text:span text:style-name="nadrukvet"><text:span text:style-name="nadrukondlijn">5 april 2024 vanaf 15.00 uur tot en met 00.00 uur, 6 april 2024 vanaf 14.00 tot en met 00.00 uur en 7 april 2024 vanaf 14.00 uur tot en met 00.00 uur</text:span></text:span></text:p>
            <text:p text:style-name="common-al">
            
          </text:p>
            <text:p text:style-name="common-al">Locatie: parkeerterrein Sportcafe de Oostwal in Sint Pancras</text:p>
            <text:p text:style-name="common-al">
            
          </text:p>
            <text:p text:style-name="common-al">Ontvangen op: 05-02-2024</text:p>
            <text:p text:style-name="common-al">
            
          </text:p>
            <text:p text:style-name="common-al">Zaaknummer: 7681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en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2 februari 2024</text:span></text:span>kunnen belanghebbenden mondeling of (bij voorkeur) schriftelijk zienswijzen geven.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common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
            
          </text:p>
            <text:p text:style-name="last-al">﻿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717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717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768125</meta:user-defined>
    <dc:language>nl</dc:language>
    <meta:user-defined meta:name="OVERHEIDop.locatietype/OVERHEIDop.gebiedsmarkering">Vlak</meta:user-defined>
    <meta:user-defined meta:name="DC.title">Kennisgeving ontvangst aanvraag ontheffing artikel 35 Alcoholwet, parkeerterrein Sportcafe de Oostwal in Sint Pancras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717</meta:user-defined>
    <meta:user-defined meta:name="OVERHEIDop.GmbID/DC.identifier">gmb-2024-60717</meta:user-defined>
    <meta:user-defined meta:name="OVERHEIDop.versieInformatie"/>
  </office:meta>
</office:document-meta>
</file>