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 en afvoeren van asbest golfplaten dak van de schuur, Eemskanaal-Noordzijde 11, 9795 TB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 en afvoeren van asbest golfplaten dak van de schuur aan Eemskanaal-Noordzijde 11  te Woltersum  </text:span>
          </text:p>
            <text:p text:style-name="common-al">De gemeente Groningen heeft op 18-01-2024 een melding sloopwerkzaamheden ontvangen voor het verwijderen  en afvoeren van asbest golfplaten dak van de schuur aan Eemskanaal-Noordzijde 11  te Woltersum  , dossiernummer GRN-000002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71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1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1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238</meta:user-defined>
    <dc:language>nl</dc:language>
    <meta:user-defined meta:name="OVERHEIDop.locatietype/OVERHEIDop.gebiedsmarkering">Punt</meta:user-defined>
    <meta:user-defined meta:name="DC.title">Kennisgeving melding sloopwerkzaamheden, het verwijderen  en afvoeren van asbest golfplaten dak van de schuur, Eemskanaal-Noordzijde 11, 9795 TB Woltersum</meta:user-defined>
    <meta:user-defined meta:name="OVERHEIDop.datumEindeReactietermijn">2024-03-21</meta:user-defined>
    <meta:user-defined meta:name="OVERHEIDop.terinzageleggingBG">https://groningen.lokalebekendmakingen.nl/case/1:9822:451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13</meta:user-defined>
    <meta:user-defined meta:name="OVERHEIDop.GmbID/DC.identifier">gmb-2024-60713</meta:user-defined>
    <meta:user-defined meta:name="OVERHEIDop.versieInformatie"/>
  </office:meta>
</office:document-meta>
</file>