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Achter de Bargen 1, 7991 T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20 appartementen voor werknemers aan de bestaande loods, verlenging beslistermijn, verzenddatum  02-02-2024, zaaknummer 2023-0253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07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Achter de Bargen 1, 7991 TL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11</meta:user-defined>
    <meta:user-defined meta:name="OVERHEIDop.GmbID/DC.identifier">gmb-2024-60711</meta:user-defined>
    <meta:user-defined meta:name="OVERHEIDop.versieInformatie"/>
  </office:meta>
</office:document-meta>
</file>