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eweerdijk ongenummerd Zevenaar, het realiseren van een brug t.h.v. Het Hof (Groot Holthuizen)</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ingediend voor een omgevingsvergunning op locatie Landeweerdijk ongenummerd Zevenaar. De aanvraag is geregistreerd onder zaaknummer Z2023-00002134. De aanvraag gaat over het realiseren van een brug t.h.v. Het Hof (Groot Holthuiz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07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34</meta:user-defined>
    <dc:language>nl</dc:language>
    <meta:user-defined meta:name="OVERHEIDop.locatietype/OVERHEIDop.gebiedsmarkering">Punt</meta:user-defined>
    <meta:user-defined meta:name="DC.title">Kennisgeving ontvangst aanvraag omgevingsvergunning: Landeweerdijk ongenummerd Zevenaar, het realiseren van een brug t.h.v. Het Hof (Groot Holthuizen)</meta:user-defined>
    <meta:user-defined meta:name="DCTERMS.W3CDTF/DCTERMS.available">2024-01-03</meta:user-defined>
    <meta:user-defined meta:name="DCTERMS.W3CDTF/OVERHEIDop.jaargang">2024</meta:user-defined>
    <meta:user-defined meta:name="OVERHEIDop.publicationIssue">6071</meta:user-defined>
    <meta:user-defined meta:name="OVERHEIDop.GmbID/DC.identifier">gmb-2024-6071</meta:user-defined>
    <meta:user-defined meta:name="OVERHEIDop.versieInformatie"/>
  </office:meta>
</office:document-meta>
</file>