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40, 4143 L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4 heeft de gemeente een aanvraag omgevingsvergunning (regulier)  ontvangen voor het perceel Loosdorp 40, 4143 LV Leerdam. De aanvraag is geregistreerd onder zaaknummer OVR-2024-004227. De aanvraag betreft het plaatsen van een nieuwe brug ter vervanging van de best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7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227</meta:user-defined>
    <dc:language>nl</dc:language>
    <meta:user-defined meta:name="OVERHEIDop.locatietype/OVERHEIDop.gebiedsmarkering">Punt</meta:user-defined>
    <meta:user-defined meta:name="DC.title">Ingekomen aanvraag omgevingsvergunning Loosdorp 40, 4143 LV Le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00</meta:user-defined>
    <meta:user-defined meta:name="OVERHEIDop.GmbID/DC.identifier">gmb-2024-60700</meta:user-defined>
    <meta:user-defined meta:name="OVERHEIDop.versieInformatie"/>
  </office:meta>
</office:document-meta>
</file>