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upermarkt, Alde Dyk 22, (naast) Kootstertille (kadastraal Kooten C, 3077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Dyk 22, (naast) Kootstertille (kadastraal Kooten C, 3077) </text:p>
            <text:p text:style-name="common-al">Olo: 8271923</text:p>
            <text:p text:style-name="common-al">het bouwen van een supermarkt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supermarkt, Alde Dyk 22, (naast) Kootstertille (kadastraal Kooten C, 307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7</meta:user-defined>
    <meta:user-defined meta:name="OVERHEIDop.GmbID/DC.identifier">gmb-2024-607</meta:user-defined>
    <meta:user-defined meta:name="OVERHEIDop.versieInformatie"/>
  </office:meta>
</office:document-meta>
</file>