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9, 7991 R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kapschuur, verlenging beslistermijn, verzenddatum 02-02-2024, zaaknummer 2023-02532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069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9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9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Westeinde 9, 7991 RS,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98</meta:user-defined>
    <meta:user-defined meta:name="OVERHEIDop.GmbID/DC.identifier">gmb-2024-60698</meta:user-defined>
    <meta:user-defined meta:name="OVERHEIDop.versieInformatie"/>
  </office:meta>
</office:document-meta>
</file>