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svrij voor het uitbreiden en verbouwen van een woning aan Eendenveld 17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onderstaande aanvraag vergunningsvrij verklaa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Eendenveld 17, 4281 TL, </text:span>woning verbouwen en uitbreiden (2024-000099); verzonden op 30 januari 2024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maken</text:span>
          </text:p>
            <text:p text:style-name="common-al">Tegen het vergunningsvrij verklaren van een aanvraag voor een omgevingsvergunning is geen bezwaar of beroep mogelijk. </text:p>
            <text:p text:style-name="common-al"/>
            <text:p text:style-name="last-al">U kunt wel informatie vragen via gemeentealtena.nl/informatieverzoek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6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svrij voor het uitbreiden en verbouwen van een woning aan Eendenveld 17 in And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93</meta:user-defined>
    <meta:user-defined meta:name="OVERHEIDop.GmbID/DC.identifier">gmb-2024-60693</meta:user-defined>
    <meta:user-defined meta:name="OVERHEIDop.versieInformatie"/>
  </office:meta>
</office:document-meta>
</file>