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809</text:p>
            <text:p text:style-name="common-al">
            
          </text:p>
            <text:p text:style-name="common-al">Verleend en verzonden op 06-02-2024</text:p>
            <text:p text:style-name="common-al">
            
          </text:p>
            <text:p text:style-name="common-al">De Beemden 1 in Sint-Michielsgestel: het verbouwen paviljoen-hoofdentree van winkel naar wintertuin en in voormalige fysio realiseren 5 appartement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6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809</meta:user-defined>
    <meta:user-defined meta:name="DCTERMS.abstract">het verbouwen paviljoen-hoofdentree van winkel naar wintertuin en in voormalige fysio realiseren 5 appartementen</meta:user-defined>
    <dc:language>nl</dc:language>
    <meta:user-defined meta:name="OVERHEIDop.locatietype/OVERHEIDop.gebiedsmarkering">Punt</meta:user-defined>
    <meta:user-defined meta:name="DC.title">Verleende omgevingsvergunning De Beemden 1 in Sint-Michielsges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92</meta:user-defined>
    <meta:user-defined meta:name="OVERHEIDop.GmbID/DC.identifier">gmb-2024-60692</meta:user-defined>
    <meta:user-defined meta:name="OVERHEIDop.versieInformatie"/>
  </office:meta>
</office:document-meta>
</file>