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 werking stellen parkeerapparatuur betaald parkeren gemeente Noord-Beveland 2024</text:p>
      <text:section text:name="regeling_id1-3-2" text:style-name="regeling">
        <text:section text:name="aanhef_id1-3-2-1" text:style-name="aanhef">
          <text:section text:name="preambule_id1-3-2-1-1" text:style-name="preambule">
            <text:p text:style-name="al">Burgemeester en wethouders van de gemeente Noord-Beveland;</text:p>
            <text:p text:style-name="al">gelet op artikel 225 van de Gemeentewet en de artikelen 6 en 7 van de Verordening parkeerbelastingen Veerse Meergebied II 2024 gemeente Noord-Beveland;</text:p>
            <text:p text:style-name="al"/>
            <text:p text:style-name="al">b e s l u i t e n:</text:p>
            <text:p text:style-name="al"/>
            <text:p text:style-name="al">vast te stellen het algemeen verbindend voorschrift van burgemeester en wethouders van de gemeente Noord-Beveland, houdende regels omtrent in werking stellen van parkeerapparatuur, voorschrift bij de Verordening parkeerbelastingen Veerse Meergebied II 2024 gemeente Noord-Beveland,</text:p>
            <text:p text:style-name="al">citeertitel: “Besluit in werking stellen parkeerapparatuur betaald parkeren gemeente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College van burgemeester en wethouders van de gemeente Noord-Beveland stellen vast het volgende voorschrift ter voldoening van de belasting op aangifte door het in werking stellen van parkeerapparatuur:</text:p>
                <text:list text:style-name="id1-3-2-2-1-2-3">
                  <text:list-item text:style-override="id1-3-2-2-1-2-3-1">
                    <text:number>a.</text:number>
                    <text:p text:style-name="al">Het in werking stellen van de parkeerapparatuur geschiedt door het verschuldigde bedrag te voldoen met behulp van een elektronisch betaalmiddel dan wel door het inwerpen van Euro muntstukken van € 0,10 € 0,20 € 0,50 € 1,00 en € 2,00;</text:p>
                  </text:list-item>
                  <text:list-item text:style-override="id1-3-2-2-1-2-3-2">
                    <text:number>b.</text:number>
                    <text:p text:style-name="al">Het verschuldigde bedrag dient voldaan te zijn als nodig is om de gewenste parkeerduur te kunnen parkeren;</text:p>
                  </text:list-item>
                  <text:list-item text:style-override="id1-3-2-2-1-2-3-3">
                    <text:number>c.</text:number>
                    <text:p text:style-name="al">Bij gebruikmaking van parkeerapparatuur welke na betaling van het verschuldigde bedrag een parkeerkaartje afgeeft, dient dit parkeerkaartje met de tijdsaanduiding aan de bovenzijde op een van buitenaf duidelijk leesbare plaats achter de voorruit dan wel op het voertuig te worden aangebracht;</text:p>
                  </text:list-item>
                  <text:list-item text:style-override="id1-3-2-2-1-2-3-4">
                    <text:number>d.</text:number>
                    <text:p text:style-name="al">Bij gebruikmaking van een parkeervergunning dient deze op een van buitenaf duidelijk leesbare plaats achter de voorruit dan wel op het voertuig te worden aangebracht;</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Dit besluit wordt bekendgemaakt overeenkomstig de bepalingen in artikel 139 van de Gemeentewet.</text:p>
              </text:list-item>
              <text:list-item text:style-override="id1-3-2-2-2-3">
                <text:number> 2. </text:number>
                <text:p text:style-name="al">Dit besluit treedt in werking op de dag na die van bekendmaking. </text:p>
              </text:list-item>
            </text:list>
          </text:section>
        </text:section>
        <text:section text:name="regeling-sluiting_id1-3-2-3" text:style-name="regeling-sluiting">
          <text:section text:name="ondertekening_id1-3-2-3-1">
            <text:p><text:span text:style-name="functie">Aldus vastgesteld door burgemeester en wethouders van de gemeente Noord-Beveland in de vergadering van 12 december 2023.</text:span></text:p>
          </text:section>
          <text:section text:name="ondertekening_id1-3-2-3-2">
            <text:p><text:span text:style-name="functie"/></text:p>
            <text:p><text:span text:style-name="functie">Secretaris,</text:span></text:p>
            <text:p><text:span text:style-name="functie">mr. B.C.C. Melis</text:span></text:p>
          </text:section>
          <text:section text:name="ondertekening_id1-3-2-3-3">
            <text:p><text:span text:style-name="functie"/></text:p>
            <text:p><text:span text:style-name="functie">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069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9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9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rtikel 225 van de Gemeentewet]|[1.0:c:BWBR0005416&amp;artikel=225&amp;g=2024-01-01</meta:user-defined>
    <meta:user-defined meta:name="DCTERMS.alternative">Besluit in werking stellen parkeerapparatuur betaald parkeren gemeente Noord-Beveland 2024</meta:user-defined>
    <dc:language>nl</dc:language>
    <meta:user-defined meta:name="OVERHEIDop.locatietype/OVERHEIDop.gebiedsmarkering">Gemeente</meta:user-defined>
    <meta:user-defined meta:name="DC.title">Besluit in werking stellen parkeerapparatuur betaald parkeren gemeente Noord-Beveland 2024</meta:user-defined>
    <meta:user-defined meta:name="DCTERMS.W3CDTF/DCTERMS.available">2024-02-08</meta:user-defined>
    <meta:user-defined meta:name="DCTERMS.W3CDTF/OVERHEIDop.jaargang">2024</meta:user-defined>
    <meta:user-defined meta:name="OVERHEIDop.publicationIssue">60690</meta:user-defined>
    <meta:user-defined meta:name="OVERHEIDop.betreftRegeling">CVDR715184_1</meta:user-defined>
    <meta:user-defined meta:name="OVERHEIDop.GmbID/DC.identifier">gmb-2024-60690</meta:user-defined>
    <meta:user-defined meta:name="xs:date/OVERHEIDop.startdatum">2024-02-09</meta:user-defined>
    <meta:user-defined meta:name="OVERHEIDop.versieInformatie"/>
  </office:meta>
</office:document-meta>
</file>