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Trompstraat 14 in Egmond aan Zee, het jaarrond gebruiken van de bestaande recreatiewoning, verzenddatum 18 december 2023 (Z23 150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6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Trompstraat 14 in Egmond aan Zee, het jaarrond gebruiken van de bestaande recreatiewoning, verzenddatum 18 december 2023 (Z23 150978)</meta:user-defined>
    <meta:user-defined meta:name="DCTERMS.W3CDTF/DCTERMS.available">2024-01-05</meta:user-defined>
    <meta:user-defined meta:name="DCTERMS.W3CDTF/OVERHEIDop.jaargang">2024</meta:user-defined>
    <meta:user-defined meta:name="OVERHEIDop.publicationIssue">6069</meta:user-defined>
    <meta:user-defined meta:name="OVERHEIDop.GmbID/DC.identifier">gmb-2024-6069</meta:user-defined>
    <meta:user-defined meta:name="OVERHEIDop.versieInformatie"/>
  </office:meta>
</office:document-meta>
</file>