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sectie I, nr. 208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microwoning, verlenging beslistermijn, verzenddatum 02-02-2024, zaaknummer 2023-0254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sectie I, nr. 2087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89</meta:user-defined>
    <meta:user-defined meta:name="OVERHEIDop.GmbID/DC.identifier">gmb-2024-60689</meta:user-defined>
    <meta:user-defined meta:name="OVERHEIDop.versieInformatie"/>
  </office:meta>
</office:document-meta>
</file>