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woonhuis in 2 woningen, het bouwen van 2 dakkapellen en het vernieuwen van de kap aan Boekelderweg 3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Boekelderweg 3a, het splitsen van het woonhuis in 2 woningen, het bouwen van 2 dakkapellen en het vernieuwen van de kap, verzonden 29-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8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8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8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het woonhuis in 2 woningen, het bouwen van 2 dakkapellen en het vernieuwen van de kap aan Boekelderweg 3a te Zieuwent</meta:user-defined>
    <meta:user-defined meta:name="DCTERMS.W3CDTF/DCTERMS.available">2024-02-08</meta:user-defined>
    <meta:user-defined meta:name="DCTERMS.W3CDTF/OVERHEIDop.jaargang">2024</meta:user-defined>
    <meta:user-defined meta:name="OVERHEIDop.publicationIssue">60682</meta:user-defined>
    <meta:user-defined meta:name="OVERHEIDop.GmbID/DC.identifier">gmb-2024-60682</meta:user-defined>
    <meta:user-defined meta:name="OVERHEIDop.versieInformatie"/>
  </office:meta>
</office:document-meta>
</file>