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onboerderij en het plaatsen van een tijdelijke woonunit voor een periode van maximaal 2 jaaraan Vlekkertseveld 10, 8166KZ Emst (9345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onboerderij en het plaatsen van een tijdelijke woonunit voor een periode van maximaal 2 jaar aan Vlekkertseveld 10, 8166KZ Emst.Datum besluit:  05-02-2024Zaaknummer:  9345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6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94859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de  woonboerderij en het plaatsen van een tijdelijke woonunit voor een periode van maximaal 2 jaaraan Vlekkertseveld 10, 8166KZ Emst (934556)</meta:user-defined>
    <meta:user-defined meta:name="DCTERMS.W3CDTF/DCTERMS.available">2024-02-08</meta:user-defined>
    <meta:user-defined meta:name="DCTERMS.W3CDTF/OVERHEIDop.jaargang">2024</meta:user-defined>
    <meta:user-defined meta:name="OVERHEIDop.publicationIssue">60679</meta:user-defined>
    <meta:user-defined meta:name="OVERHEIDop.GmbID/DC.identifier">gmb-2024-60679</meta:user-defined>
    <meta:user-defined meta:name="OVERHEIDop.versieInformatie"/>
  </office:meta>
</office:document-meta>
</file>