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rp, Schierbosweg 3, 7973 JG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 nieuwbouw appartementen, verlenging beslistermijn, verzenddatum 01-02-2024, zaaknummer 2023-025061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De beslistermijn wordt verlengd met een termijn van maximaal zes weken. Er is geen bezwaar mogelijk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60676</text:span><text:line-break/><text:date style:data-style-name="dag" text:fixed="true" text:date-value="2024-02-08"/><text:line-break/><text:date style:data-style-name="jaar" text:fixed="true" text:date-value="2024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0676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0676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Darp, Schierbosweg 3, 7973 JG,</meta:user-defined>
    <meta:user-defined meta:name="DCTERMS.W3CDTF/DCTERMS.available">2024-02-08</meta:user-defined>
    <meta:user-defined meta:name="DCTERMS.W3CDTF/OVERHEIDop.jaargang">2024</meta:user-defined>
    <meta:user-defined meta:name="OVERHEIDop.publicationIssue">60676</meta:user-defined>
    <meta:user-defined meta:name="OVERHEIDop.GmbID/DC.identifier">gmb-2024-60676</meta:user-defined>
    <meta:user-defined meta:name="OVERHEIDop.versieInformatie"/>
  </office:meta>
</office:document-meta>
</file>