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bestaande woningen met berging en/of entree aan de voorzijde, Prinses Marijkestraat 1 tm 55 7415GX Deventer, [DVT00F00378] Deventer F 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726</text:p>
            <text:p text:style-name="common-al">
            <text:span text:style-name="nadrukvet">Uiterlijke besluitdatum:</text:span> 22-03-2024</text:p>
            <text:p text:style-name="common-al">
            <text:span text:style-name="nadrukvet">Locatie:</text:span>  Prinses Marijkestraat 1 tm 55 7415GX Deventer,  [DVT00F00378] Deventer F 378</text:p>
            <text:p text:style-name="common-al">
            <text:span text:style-name="nadrukvet">Projectomschrijving:</text:span> het uitbreiden van bestaande woningen met berging en/of entree aan de voorzijd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067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7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7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26</meta:user-defined>
    <meta:user-defined meta:name="DCTERMS.abstract">het uitbreiden van bestaande woningen met berging en/of entree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bestaande woningen met berging en/of entree aan de voorzijde, Prinses Marijkestraat 1 tm 55 7415GX Deventer, [DVT00F00378] Deventer F 378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75</meta:user-defined>
    <meta:user-defined meta:name="OVERHEIDop.GmbID/DC.identifier">gmb-2024-60675</meta:user-defined>
    <meta:user-defined meta:name="OVERHEIDop.versieInformatie"/>
  </office:meta>
</office:document-meta>
</file>