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de geplaatste woonunit tot uiterlijk 1 maart 2025 aan Winterswijkseweg 76b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76b, het verlengen van de termijn van de geplaatste woonunit tot uiterlijk 1 maart 2025, verzonden 29-0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67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7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7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an de geplaatste woonunit tot uiterlijk 1 maart 2025 aan Winterswijkseweg 76b te Vragender</meta:user-defined>
    <meta:user-defined meta:name="DCTERMS.W3CDTF/DCTERMS.available">2024-02-08</meta:user-defined>
    <meta:user-defined meta:name="DCTERMS.W3CDTF/OVERHEIDop.jaargang">2024</meta:user-defined>
    <meta:user-defined meta:name="OVERHEIDop.publicationIssue">60673</meta:user-defined>
    <meta:user-defined meta:name="OVERHEIDop.GmbID/DC.identifier">gmb-2024-60673</meta:user-defined>
    <meta:user-defined meta:name="OVERHEIDop.versieInformatie"/>
  </office:meta>
</office:document-meta>
</file>