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Wilhelminastraat 20, 5802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4 besloten om de beslistermijn voor de aanvraag met zaaknummer Z2023-00001997 voor het vergroten  van een woning  op locatie <text:span text:style-name="nadrukvet">Wilhelminastraat 20, 5802BB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066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6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66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7</meta:user-defined>
    <meta:user-defined meta:name="DCTERMS.abstract">Betreft: Beschikking verlenging beslistermijn Omgevingsvergunning - Wilhelminastraat 20, 5802BB Venray</meta:user-defined>
    <dc:language>nl</dc:language>
    <meta:user-defined meta:name="OVERHEIDop.locatietype/OVERHEIDop.gebiedsmarkering">Punt</meta:user-defined>
    <meta:user-defined meta:name="DC.title">Besluit - Verlenging beslistermijn Omgevingsvergunning - Wilhelminastraat 20, 5802BB Venray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669</meta:user-defined>
    <meta:user-defined meta:name="OVERHEIDop.GmbID/DC.identifier">gmb-2024-60669</meta:user-defined>
    <meta:user-defined meta:name="OVERHEIDop.versieInformatie"/>
  </office:meta>
</office:document-meta>
</file>