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Zwolle Assendorp, Assendorperstraat (zaaknummer 24377-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aarmarkt Zwolle Assendorp op <text:span text:style-name="nadrukvet">29 juni 2024</text:span>, locatie <text:span text:style-name="nadrukvet">Assendorperstraat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66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6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6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Jaarmarkt Zwolle Assendorp, Assendorperstraat (zaaknummer 24377-2024)</meta:user-defined>
    <meta:user-defined meta:name="DCTERMS.W3CDTF/DCTERMS.available">2024-02-08</meta:user-defined>
    <meta:user-defined meta:name="DCTERMS.W3CDTF/OVERHEIDop.jaargang">2024</meta:user-defined>
    <meta:user-defined meta:name="OVERHEIDop.publicationIssue">60667</meta:user-defined>
    <meta:user-defined meta:name="OVERHEIDop.GmbID/DC.identifier">gmb-2024-60667</meta:user-defined>
    <meta:user-defined meta:name="OVERHEIDop.versieInformatie"/>
  </office:meta>
</office:document-meta>
</file>