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kasopstanden nabij Middenweg 4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nabij Middenweg 4 kadastrale aanduiding WDC00I122, </text:span>kasopstanden realiseren (2023-039253); verzonden op 30 jan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065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5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5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kasopstanden nabij Middenweg 4 in And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55</meta:user-defined>
    <meta:user-defined meta:name="OVERHEIDop.GmbID/DC.identifier">gmb-2024-60655</meta:user-defined>
    <meta:user-defined meta:name="OVERHEIDop.versieInformatie"/>
  </office:meta>
</office:document-meta>
</file>