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 van de woning en het aanleggen van een zwembadaan Gortelseweg 40, 8171RA Vaassen (9324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verbouw van de woning en het aanleggen van een zwembad aan Gortelseweg 40, 8171RA Vaassen.Datum besluit:  05-02-2024Zaaknummer:  93249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065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5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5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859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verbouw van de woning en het aanleggen van een zwembadaan Gortelseweg 40, 8171RA Vaassen (932498)</meta:user-defined>
    <meta:user-defined meta:name="DCTERMS.W3CDTF/DCTERMS.available">2024-02-08</meta:user-defined>
    <meta:user-defined meta:name="DCTERMS.W3CDTF/OVERHEIDop.jaargang">2024</meta:user-defined>
    <meta:user-defined meta:name="OVERHEIDop.publicationIssue">60652</meta:user-defined>
    <meta:user-defined meta:name="OVERHEIDop.GmbID/DC.identifier">gmb-2024-60652</meta:user-defined>
    <meta:user-defined meta:name="OVERHEIDop.versieInformatie"/>
  </office:meta>
</office:document-meta>
</file>