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1, 4301BW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13110Datum indiening: 5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06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3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1, 4301BW Zierikzee    - het plaatsen van zonnepanelenAanvraa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50</meta:user-defined>
    <meta:user-defined meta:name="OVERHEIDop.GmbID/DC.identifier">gmb-2024-60650</meta:user-defined>
    <meta:user-defined meta:name="OVERHEIDop.versieInformatie"/>
  </office:meta>
</office:document-meta>
</file>