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oprichten recreatie­appar­tement middels functiewi­jziging uitbouw op de locatie Frans Zwaanstraat 4 in Zandvoort, zaaknummer ODIJ-Z-23-133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6064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4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4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oprichten recreatie­appar­tement middels functiewi­jziging uitbouw op de locatie Frans Zwaanstraat 4 in Zandvoort, zaaknummer ODIJ-Z-23-13380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46</meta:user-defined>
    <meta:user-defined meta:name="OVERHEIDop.GmbID/DC.identifier">gmb-2024-60646</meta:user-defined>
    <meta:user-defined meta:name="OVERHEIDop.versieInformatie"/>
  </office:meta>
</office:document-meta>
</file>